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09</text:p>
          </table:table-cell>
          <table:table-cell table:number-columns-repeated="4" table:style-name="ce10"/>
          <table:table-cell office:value-type="string" table:style-name="ce12">
            <text:p>0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1" table:style-name="ce16">
            <text:p>2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0" table:style-name="ce17">
            <text:p>6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3:229</text:p>
          </table:table-cell>
          <table:covered-table-cell/>
          <table:table-cell office:value-type="float" office:value="714469.47" table:style-name="ce20">
            <text:p>714469,4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3:230</text:p>
          </table:table-cell>
          <table:covered-table-cell/>
          <table:table-cell office:value-type="float" office:value="296893.92" table:style-name="ce20">
            <text:p>296893,9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19:192</text:p>
          </table:table-cell>
          <table:covered-table-cell/>
          <table:table-cell office:value-type="float" office:value="4144953.6" table:style-name="ce20">
            <text:p>4144953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2:278</text:p>
          </table:table-cell>
          <table:covered-table-cell/>
          <table:table-cell office:value-type="float" office:value="195224.6" table:style-name="ce20">
            <text:p>195224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62:279</text:p>
          </table:table-cell>
          <table:covered-table-cell/>
          <table:table-cell office:value-type="float" office:value="171885" table:style-name="ce20">
            <text:p>171885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800003: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6:380</text:p>
          </table:table-cell>
          <table:covered-table-cell/>
          <table:table-cell office:value-type="float" office:value="4576.96" table:style-name="ce20">
            <text:p>4576,9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9:906</text:p>
          </table:table-cell>
          <table:covered-table-cell/>
          <table:table-cell office:value-type="float" office:value="3432.72" table:style-name="ce20">
            <text:p>3432,7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7:482</text:p>
          </table:table-cell>
          <table:covered-table-cell/>
          <table:table-cell office:value-type="float" office:value="490725.93" table:style-name="ce20">
            <text:p>490725,9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8:411</text:p>
          </table:table-cell>
          <table:covered-table-cell/>
          <table:table-cell office:value-type="float" office:value="466239.98" table:style-name="ce20">
            <text:p>466239,9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6:23</text:p>
          </table:table-cell>
          <table:covered-table-cell/>
          <table:table-cell office:value-type="float" office:value="209097.06" table:style-name="ce20">
            <text:p>209097,0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109</text:p>
          </table:table-cell>
          <table:covered-table-cell/>
          <table:table-cell office:value-type="float" office:value="12811359.199999999" table:style-name="ce20">
            <text:p>12811359,2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200006:295</text:p>
          </table:table-cell>
          <table:covered-table-cell/>
          <table:table-cell office:value-type="float" office:value="4576.96" table:style-name="ce20">
            <text:p>4576,9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600006:192</text:p>
          </table:table-cell>
          <table:covered-table-cell/>
          <table:table-cell office:value-type="float" office:value="3432.72" table:style-name="ce20">
            <text:p>3432,7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1000004:240</text:p>
          </table:table-cell>
          <table:covered-table-cell/>
          <table:table-cell office:value-type="float" office:value="5721.2" table:style-name="ce20">
            <text:p>5721,2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315018:184</text:p>
          </table:table-cell>
          <table:covered-table-cell/>
          <table:table-cell office:value-type="float" office:value="4985739.74" table:style-name="ce20">
            <text:p>4985739,7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31:68</text:p>
          </table:table-cell>
          <table:covered-table-cell/>
          <table:table-cell office:value-type="float" office:value="414339.66" table:style-name="ce20">
            <text:p>414339,6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1001:188</text:p>
          </table:table-cell>
          <table:covered-table-cell/>
          <table:table-cell office:value-type="float" office:value="53369.86" table:style-name="ce20">
            <text:p>53369,8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902</text:p>
          </table:table-cell>
          <table:covered-table-cell/>
          <table:table-cell office:value-type="float" office:value="2662811.9" table:style-name="ce20">
            <text:p>2662811,9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903</text:p>
          </table:table-cell>
          <table:covered-table-cell/>
          <table:table-cell office:value-type="float" office:value="1710335.3" table:style-name="ce20">
            <text:p>1710335,3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904</text:p>
          </table:table-cell>
          <table:covered-table-cell/>
          <table:table-cell office:value-type="float" office:value="2530032.7000000002" table:style-name="ce20">
            <text:p>2530032,7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2200034:357</text:p>
          </table:table-cell>
          <table:covered-table-cell/>
          <table:table-cell office:value-type="float" office:value="939642.46" table:style-name="ce20">
            <text:p>939642,4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2200034:358</text:p>
          </table:table-cell>
          <table:covered-table-cell/>
          <table:table-cell office:value-type="float" office:value="1564745.12" table:style-name="ce20">
            <text:p>1564745,1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600004:273</text:p>
          </table:table-cell>
          <table:covered-table-cell/>
          <table:table-cell office:value-type="float" office:value="623050" table:style-name="ce20">
            <text:p>62305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3100018:3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000001:218</text:p>
          </table:table-cell>
          <table:covered-table-cell/>
          <table:table-cell office:value-type="float" office:value="570468.69999999995" table:style-name="ce20">
            <text:p>570468,7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224:230</text:p>
          </table:table-cell>
          <table:covered-table-cell/>
          <table:table-cell office:value-type="float" office:value="417.2" table:style-name="ce20">
            <text:p>417,2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04:361</text:p>
          </table:table-cell>
          <table:covered-table-cell/>
          <table:table-cell office:value-type="float" office:value="1227500" table:style-name="ce20">
            <text:p>122750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300023:650</text:p>
          </table:table-cell>
          <table:covered-table-cell/>
          <table:table-cell office:value-type="float" office:value="391300" table:style-name="ce20">
            <text:p>39130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100008:15</text:p>
          </table:table-cell>
          <table:covered-table-cell/>
          <table:table-cell office:value-type="float" office:value="363392" table:style-name="ce20">
            <text:p>363392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300006:699</text:p>
          </table:table-cell>
          <table:covered-table-cell/>
          <table:table-cell office:value-type="float" office:value="181140.96" table:style-name="ce20">
            <text:p>181140,9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300006:700</text:p>
          </table:table-cell>
          <table:covered-table-cell/>
          <table:table-cell office:value-type="float" office:value="181638.6" table:style-name="ce20">
            <text:p>181638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300006:701</text:p>
          </table:table-cell>
          <table:covered-table-cell/>
          <table:table-cell office:value-type="float" office:value="241355.4" table:style-name="ce20">
            <text:p>241355,4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012000:1161</text:p>
          </table:table-cell>
          <table:covered-table-cell/>
          <table:table-cell office:value-type="float" office:value="26795.599999999999" table:style-name="ce20">
            <text:p>26795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7096</text:p>
          </table:table-cell>
          <table:covered-table-cell/>
          <table:table-cell office:value-type="float" office:value="94600" table:style-name="ce20">
            <text:p>9460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20006:100</text:p>
          </table:table-cell>
          <table:covered-table-cell/>
          <table:table-cell office:value-type="float" office:value="150501.29999999999" table:style-name="ce20">
            <text:p>150501,3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20006:101</text:p>
          </table:table-cell>
          <table:covered-table-cell/>
          <table:table-cell office:value-type="float" office:value="206377.07" table:style-name="ce20">
            <text:p>206377,0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120006:37</text:p>
          </table:table-cell>
          <table:covered-table-cell/>
          <table:table-cell office:value-type="float" office:value="204820.16" table:style-name="ce20">
            <text:p>204820,1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120006:40</text:p>
          </table:table-cell>
          <table:covered-table-cell/>
          <table:table-cell office:value-type="float" office:value="236996.3" table:style-name="ce20">
            <text:p>236996,3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570001:330</text:p>
          </table:table-cell>
          <table:covered-table-cell/>
          <table:table-cell office:value-type="float" office:value="122816.32000000001" table:style-name="ce20">
            <text:p>122816,3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10003:3</text:p>
          </table:table-cell>
          <table:covered-table-cell/>
          <table:table-cell office:value-type="float" office:value="20905" table:style-name="ce20">
            <text:p>20905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10003:5</text:p>
          </table:table-cell>
          <table:covered-table-cell/>
          <table:table-cell office:value-type="float" office:value="10170" table:style-name="ce20">
            <text:p>1017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10003:60</text:p>
          </table:table-cell>
          <table:covered-table-cell/>
          <table:table-cell office:value-type="float" office:value="11300" table:style-name="ce20">
            <text:p>1130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10004:20</text:p>
          </table:table-cell>
          <table:covered-table-cell/>
          <table:table-cell office:value-type="float" office:value="11300" table:style-name="ce20">
            <text:p>1130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10007:60</text:p>
          </table:table-cell>
          <table:covered-table-cell/>
          <table:table-cell office:value-type="float" office:value="3390" table:style-name="ce20">
            <text:p>339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10007:93</text:p>
          </table:table-cell>
          <table:covered-table-cell/>
          <table:table-cell office:value-type="float" office:value="20905" table:style-name="ce20">
            <text:p>20905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750015:195</text:p>
          </table:table-cell>
          <table:covered-table-cell/>
          <table:table-cell office:value-type="float" office:value="199372.22" table:style-name="ce20">
            <text:p>199372,2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10501:138</text:p>
          </table:table-cell>
          <table:covered-table-cell/>
          <table:table-cell office:value-type="float" office:value="21292.68" table:style-name="ce20">
            <text:p>21292,6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810501:866</text:p>
          </table:table-cell>
          <table:covered-table-cell/>
          <table:table-cell office:value-type="float" office:value="43997.440000000002" table:style-name="ce20">
            <text:p>43997,4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100045:146</text:p>
          </table:table-cell>
          <table:covered-table-cell/>
          <table:table-cell office:value-type="float" office:value="186160" table:style-name="ce20">
            <text:p>18616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200007:158</text:p>
          </table:table-cell>
          <table:covered-table-cell/>
          <table:table-cell office:value-type="float" office:value="577700" table:style-name="ce20">
            <text:p>57770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3:931</text:p>
          </table:table-cell>
          <table:covered-table-cell/>
          <table:table-cell office:value-type="float" office:value="6274238.7599999998" table:style-name="ce20">
            <text:p>6274238,7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4:1012</text:p>
          </table:table-cell>
          <table:covered-table-cell/>
          <table:table-cell office:value-type="float" office:value="778785" table:style-name="ce20">
            <text:p>778785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6002</text:p>
          </table:table-cell>
          <table:covered-table-cell/>
          <table:table-cell office:value-type="float" office:value="489165" table:style-name="ce20">
            <text:p>489165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7:6003</text:p>
          </table:table-cell>
          <table:covered-table-cell/>
          <table:table-cell office:value-type="float" office:value="488257.5" table:style-name="ce20">
            <text:p>488257,5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43:1361</text:p>
          </table:table-cell>
          <table:covered-table-cell/>
          <table:table-cell office:value-type="float" office:value="1169357.8" table:style-name="ce20">
            <text:p>1169357,8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13:1736</text:p>
          </table:table-cell>
          <table:covered-table-cell/>
          <table:table-cell office:value-type="float" office:value="724105.92" table:style-name="ce20">
            <text:p>724105,9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22:82</text:p>
          </table:table-cell>
          <table:covered-table-cell/>
          <table:table-cell office:value-type="float" office:value="506867.76" table:style-name="ce20">
            <text:p>506867,7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12:526</text:p>
          </table:table-cell>
          <table:covered-table-cell/>
          <table:table-cell office:value-type="float" office:value="274570.64" table:style-name="ce20">
            <text:p>274570,6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12:527</text:p>
          </table:table-cell>
          <table:covered-table-cell/>
          <table:table-cell office:value-type="float" office:value="426742.32" table:style-name="ce20">
            <text:p>426742,3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901014:293</text:p>
          </table:table-cell>
          <table:covered-table-cell/>
          <table:table-cell office:value-type="float" office:value="268656" table:style-name="ce20">
            <text:p>268656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101001:5712</text:p>
          </table:table-cell>
          <table:covered-table-cell/>
          <table:table-cell office:value-type="float" office:value="159968.9" table:style-name="ce20">
            <text:p>159968,9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101001:5713</text:p>
          </table:table-cell>
          <table:covered-table-cell/>
          <table:table-cell office:value-type="float" office:value="159617.32" table:style-name="ce20">
            <text:p>159617,3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401003:441</text:p>
          </table:table-cell>
          <table:covered-table-cell/>
          <table:table-cell office:value-type="float" office:value="254967.19" table:style-name="ce20">
            <text:p>254967,1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601021:323</text:p>
          </table:table-cell>
          <table:covered-table-cell/>
          <table:table-cell office:value-type="float" office:value="689986.08" table:style-name="ce20">
            <text:p>689986,0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601021:324</text:p>
          </table:table-cell>
          <table:covered-table-cell/>
          <table:table-cell office:value-type="float" office:value="450863.92" table:style-name="ce20">
            <text:p>450863,9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300001:143</text:p>
          </table:table-cell>
          <table:covered-table-cell/>
          <table:table-cell office:value-type="float" office:value="17994267.719999999" table:style-name="ce20">
            <text:p>17994267,7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7253</text:p>
          </table:table-cell>
          <table:covered-table-cell/>
          <table:table-cell office:value-type="float" office:value="242333.82" table:style-name="ce20">
            <text:p>242333,8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10001:316</text:p>
          </table:table-cell>
          <table:covered-table-cell/>
          <table:table-cell office:value-type="float" office:value="196802.16" table:style-name="ce20">
            <text:p>196802,1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2:296</text:p>
          </table:table-cell>
          <table:covered-table-cell/>
          <table:table-cell office:value-type="float" office:value="8721900" table:style-name="ce20">
            <text:p>872190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0000000:214</text:p>
          </table:table-cell>
          <table:covered-table-cell/>
          <table:table-cell office:value-type="float" office:value="51831161.07" table:style-name="ce20">
            <text:p>51831161,0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000000:7555</text:p>
          </table:table-cell>
          <table:covered-table-cell/>
          <table:table-cell office:value-type="float" office:value="100620" table:style-name="ce20">
            <text:p>10062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4900002:495</text:p>
          </table:table-cell>
          <table:covered-table-cell/>
          <table:table-cell office:value-type="float" office:value="98313.600000000006" table:style-name="ce20">
            <text:p>98313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5200002:543</text:p>
          </table:table-cell>
          <table:covered-table-cell/>
          <table:table-cell office:value-type="float" office:value="417146.88" table:style-name="ce20">
            <text:p>417146,8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5500002:734</text:p>
          </table:table-cell>
          <table:covered-table-cell/>
          <table:table-cell office:value-type="float" office:value="180789.36" table:style-name="ce20">
            <text:p>180789,3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5500002:735</text:p>
          </table:table-cell>
          <table:covered-table-cell/>
          <table:table-cell office:value-type="float" office:value="159580.88" table:style-name="ce20">
            <text:p>159580,8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7:7300005:433</text:p>
          </table:table-cell>
          <table:covered-table-cell/>
          <table:table-cell office:value-type="float" office:value="780346.08" table:style-name="ce20">
            <text:p>780346,0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7300010:166</text:p>
          </table:table-cell>
          <table:covered-table-cell/>
          <table:table-cell office:value-type="float" office:value="608052.93999999994" table:style-name="ce20">
            <text:p>608052,9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7300012:521</text:p>
          </table:table-cell>
          <table:covered-table-cell/>
          <table:table-cell office:value-type="float" office:value="75274.559999999998" table:style-name="ce20">
            <text:p>75274,5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7300012:522</text:p>
          </table:table-cell>
          <table:covered-table-cell/>
          <table:table-cell office:value-type="float" office:value="25162.400000000001" table:style-name="ce20">
            <text:p>25162,4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7300012:523</text:p>
          </table:table-cell>
          <table:covered-table-cell/>
          <table:table-cell office:value-type="float" office:value="1977215.32" table:style-name="ce20">
            <text:p>1977215,3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8:3000003:403</text:p>
          </table:table-cell>
          <table:covered-table-cell/>
          <table:table-cell office:value-type="float" office:value="286974.24" table:style-name="ce20">
            <text:p>286974,2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3000003:404</text:p>
          </table:table-cell>
          <table:covered-table-cell/>
          <table:table-cell office:value-type="float" office:value="26476.79" table:style-name="ce20">
            <text:p>26476,7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1007:1756</text:p>
          </table:table-cell>
          <table:covered-table-cell/>
          <table:table-cell office:value-type="float" office:value="94534.23" table:style-name="ce20">
            <text:p>94534,2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103039:237</text:p>
          </table:table-cell>
          <table:covered-table-cell/>
          <table:table-cell office:value-type="float" office:value="370220.27" table:style-name="ce20">
            <text:p>370220,2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0104073:31</text:p>
          </table:table-cell>
          <table:covered-table-cell/>
          <table:table-cell office:value-type="float" office:value="334067.31" table:style-name="ce20">
            <text:p>334067,31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0700013:137</text:p>
          </table:table-cell>
          <table:covered-table-cell/>
          <table:table-cell office:value-type="float" office:value="340190.28" table:style-name="ce20">
            <text:p>340190,2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1200018:10</text:p>
          </table:table-cell>
          <table:covered-table-cell/>
          <table:table-cell office:value-type="float" office:value="478179.66" table:style-name="ce20">
            <text:p>478179,6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3300011:57</text:p>
          </table:table-cell>
          <table:covered-table-cell/>
          <table:table-cell office:value-type="float" office:value="317135" table:style-name="ce20">
            <text:p>317135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5400010:1</text:p>
          </table:table-cell>
          <table:covered-table-cell/>
          <table:table-cell office:value-type="float" office:value="637745.99" table:style-name="ce20">
            <text:p>637745,9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6002000:855</text:p>
          </table:table-cell>
          <table:covered-table-cell/>
          <table:table-cell office:value-type="float" office:value="12409.42" table:style-name="ce20">
            <text:p>12409,4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1900009:13</text:p>
          </table:table-cell>
          <table:covered-table-cell/>
          <table:table-cell office:value-type="float" office:value="396103.12" table:style-name="ce20">
            <text:p>396103,1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4:0000000:39</text:p>
          </table:table-cell>
          <table:covered-table-cell/>
          <table:table-cell office:value-type="float" office:value="46790967.600000001" table:style-name="ce20">
            <text:p>46790967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4:0100016:27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4:8000004:254</text:p>
          </table:table-cell>
          <table:covered-table-cell/>
          <table:table-cell office:value-type="float" office:value="1786980.78" table:style-name="ce20">
            <text:p>1786980,7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000000:14894</text:p>
          </table:table-cell>
          <table:covered-table-cell/>
          <table:table-cell office:value-type="float" office:value="492549.92" table:style-name="ce20">
            <text:p>492549,9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000000:14895</text:p>
          </table:table-cell>
          <table:covered-table-cell/>
          <table:table-cell office:value-type="float" office:value="149184.24" table:style-name="ce20">
            <text:p>149184,2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100014:350</text:p>
          </table:table-cell>
          <table:covered-table-cell/>
          <table:table-cell office:value-type="float" office:value="477633" table:style-name="ce20">
            <text:p>477633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900004:278</text:p>
          </table:table-cell>
          <table:covered-table-cell/>
          <table:table-cell office:value-type="float" office:value="202347.18" table:style-name="ce20">
            <text:p>202347,1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3200003:43</text:p>
          </table:table-cell>
          <table:covered-table-cell/>
          <table:table-cell office:value-type="float" office:value="126104.4" table:style-name="ce20">
            <text:p>126104,4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600001:465</text:p>
          </table:table-cell>
          <table:covered-table-cell/>
          <table:table-cell office:value-type="float" office:value="1246548.6000000001" table:style-name="ce20">
            <text:p>1246548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642</text:p>
          </table:table-cell>
          <table:covered-table-cell/>
          <table:table-cell office:value-type="float" office:value="197475.39" table:style-name="ce20">
            <text:p>197475,3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9:563</text:p>
          </table:table-cell>
          <table:covered-table-cell/>
          <table:table-cell office:value-type="float" office:value="244150" table:style-name="ce20">
            <text:p>24415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8000:130</text:p>
          </table:table-cell>
          <table:covered-table-cell/>
          <table:table-cell office:value-type="float" office:value="227423.13" table:style-name="ce20">
            <text:p>227423,1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05000:370</text:p>
          </table:table-cell>
          <table:covered-table-cell/>
          <table:table-cell office:value-type="float" office:value="157429.07999999999" table:style-name="ce20">
            <text:p>157429,0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37000:1247</text:p>
          </table:table-cell>
          <table:covered-table-cell/>
          <table:table-cell office:value-type="float" office:value="132704.88" table:style-name="ce20">
            <text:p>132704,8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37000:1248</text:p>
          </table:table-cell>
          <table:covered-table-cell/>
          <table:table-cell office:value-type="float" office:value="144338.1" table:style-name="ce20">
            <text:p>144338,1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38000:493</text:p>
          </table:table-cell>
          <table:covered-table-cell/>
          <table:table-cell office:value-type="float" office:value="218150.39999999999" table:style-name="ce20">
            <text:p>218150,4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5:9313</text:p>
          </table:table-cell>
          <table:covered-table-cell/>
          <table:table-cell office:value-type="float" office:value="12336599.560000001" table:style-name="ce20">
            <text:p>12336599,5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4619</text:p>
          </table:table-cell>
          <table:covered-table-cell/>
          <table:table-cell office:value-type="float" office:value="3156663.98" table:style-name="ce20">
            <text:p>3156663,9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4620</text:p>
          </table:table-cell>
          <table:covered-table-cell/>
          <table:table-cell office:value-type="float" office:value="497360.3" table:style-name="ce20">
            <text:p>497360,3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4621</text:p>
          </table:table-cell>
          <table:covered-table-cell/>
          <table:table-cell office:value-type="float" office:value="517506.54" table:style-name="ce20">
            <text:p>517506,5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4622</text:p>
          </table:table-cell>
          <table:covered-table-cell/>
          <table:table-cell office:value-type="float" office:value="591166.23" table:style-name="ce20">
            <text:p>591166,2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4623</text:p>
          </table:table-cell>
          <table:covered-table-cell/>
          <table:table-cell office:value-type="float" office:value="759261.42" table:style-name="ce20">
            <text:p>759261,4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4624</text:p>
          </table:table-cell>
          <table:covered-table-cell/>
          <table:table-cell office:value-type="float" office:value="529468.37" table:style-name="ce20">
            <text:p>529468,3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4625</text:p>
          </table:table-cell>
          <table:covered-table-cell/>
          <table:table-cell office:value-type="float" office:value="868806.6" table:style-name="ce20">
            <text:p>868806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4626</text:p>
          </table:table-cell>
          <table:covered-table-cell/>
          <table:table-cell office:value-type="float" office:value="615719.46" table:style-name="ce20">
            <text:p>615719,4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4627</text:p>
          </table:table-cell>
          <table:covered-table-cell/>
          <table:table-cell office:value-type="float" office:value="844253.37" table:style-name="ce20">
            <text:p>844253,3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54000:5</text:p>
          </table:table-cell>
          <table:covered-table-cell/>
          <table:table-cell office:value-type="float" office:value="368603" table:style-name="ce20">
            <text:p>368603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97000:850</text:p>
          </table:table-cell>
          <table:covered-table-cell/>
          <table:table-cell office:value-type="float" office:value="139620" table:style-name="ce20">
            <text:p>13962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6:0100009:811</text:p>
          </table:table-cell>
          <table:covered-table-cell/>
          <table:table-cell office:value-type="float" office:value="37213.08" table:style-name="ce20">
            <text:p>37213,0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6:0100013:316</text:p>
          </table:table-cell>
          <table:covered-table-cell/>
          <table:table-cell office:value-type="float" office:value="1972180.77" table:style-name="ce20">
            <text:p>1972180,7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6:0100013:471</text:p>
          </table:table-cell>
          <table:covered-table-cell/>
          <table:table-cell office:value-type="float" office:value="10844.5" table:style-name="ce20">
            <text:p>10844,5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6:1200016:185</text:p>
          </table:table-cell>
          <table:covered-table-cell/>
          <table:table-cell office:value-type="float" office:value="336672" table:style-name="ce20">
            <text:p>336672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2001:2418</text:p>
          </table:table-cell>
          <table:covered-table-cell/>
          <table:table-cell office:value-type="float" office:value="42303.67" table:style-name="ce20">
            <text:p>42303,6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2001:2419</text:p>
          </table:table-cell>
          <table:covered-table-cell/>
          <table:table-cell office:value-type="float" office:value="36731" table:style-name="ce20">
            <text:p>36731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7002:10</text:p>
          </table:table-cell>
          <table:covered-table-cell/>
          <table:table-cell office:value-type="float" office:value="480623.22" table:style-name="ce20">
            <text:p>480623,2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7002:12</text:p>
          </table:table-cell>
          <table:covered-table-cell/>
          <table:table-cell office:value-type="float" office:value="545787" table:style-name="ce20">
            <text:p>545787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7002:16</text:p>
          </table:table-cell>
          <table:covered-table-cell/>
          <table:table-cell office:value-type="float" office:value="984554.77" table:style-name="ce20">
            <text:p>984554,7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7002:17</text:p>
          </table:table-cell>
          <table:covered-table-cell/>
          <table:table-cell office:value-type="float" office:value="1895232.9" table:style-name="ce20">
            <text:p>1895232,9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7002:20</text:p>
          </table:table-cell>
          <table:covered-table-cell/>
          <table:table-cell office:value-type="float" office:value="1222845.32" table:style-name="ce20">
            <text:p>1222845,3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7002:26</text:p>
          </table:table-cell>
          <table:covered-table-cell/>
          <table:table-cell office:value-type="float" office:value="861613.38" table:style-name="ce20">
            <text:p>861613,3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7002:271</text:p>
          </table:table-cell>
          <table:covered-table-cell/>
          <table:table-cell office:value-type="float" office:value="270089.64" table:style-name="ce20">
            <text:p>270089,6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7002:273</text:p>
          </table:table-cell>
          <table:covered-table-cell/>
          <table:table-cell office:value-type="float" office:value="1160705.02" table:style-name="ce20">
            <text:p>1160705,0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7002:278</text:p>
          </table:table-cell>
          <table:covered-table-cell/>
          <table:table-cell office:value-type="float" office:value="654215.46" table:style-name="ce20">
            <text:p>654215,4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7002:279</text:p>
          </table:table-cell>
          <table:covered-table-cell/>
          <table:table-cell office:value-type="float" office:value="672050.28" table:style-name="ce20">
            <text:p>672050,2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7002:280</text:p>
          </table:table-cell>
          <table:covered-table-cell/>
          <table:table-cell office:value-type="float" office:value="1385618.9" table:style-name="ce20">
            <text:p>1385618,9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7002:281</text:p>
          </table:table-cell>
          <table:covered-table-cell/>
          <table:table-cell office:value-type="float" office:value="653965.14" table:style-name="ce20">
            <text:p>653965,1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7002:3</text:p>
          </table:table-cell>
          <table:covered-table-cell/>
          <table:table-cell office:value-type="float" office:value="1561700.12" table:style-name="ce20">
            <text:p>1561700,1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7002:30</text:p>
          </table:table-cell>
          <table:covered-table-cell/>
          <table:table-cell office:value-type="float" office:value="514628.87" table:style-name="ce20">
            <text:p>514628,8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7002:32</text:p>
          </table:table-cell>
          <table:covered-table-cell/>
          <table:table-cell office:value-type="float" office:value="871699.5" table:style-name="ce20">
            <text:p>871699,5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7002:33</text:p>
          </table:table-cell>
          <table:covered-table-cell/>
          <table:table-cell office:value-type="float" office:value="786902.76" table:style-name="ce20">
            <text:p>786902,7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7002:34</text:p>
          </table:table-cell>
          <table:covered-table-cell/>
          <table:table-cell office:value-type="float" office:value="941969.49" table:style-name="ce20">
            <text:p>941969,4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7002:4</text:p>
          </table:table-cell>
          <table:covered-table-cell/>
          <table:table-cell office:value-type="float" office:value="831207.18" table:style-name="ce20">
            <text:p>831207,1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7002:50</text:p>
          </table:table-cell>
          <table:covered-table-cell/>
          <table:table-cell office:value-type="float" office:value="22580.880000000001" table:style-name="ce20">
            <text:p>22580,8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7002:6</text:p>
          </table:table-cell>
          <table:covered-table-cell/>
          <table:table-cell office:value-type="float" office:value="951015.09" table:style-name="ce20">
            <text:p>951015,0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7002:65</text:p>
          </table:table-cell>
          <table:covered-table-cell/>
          <table:table-cell office:value-type="float" office:value="577453.52" table:style-name="ce20">
            <text:p>577453,5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7002:7</text:p>
          </table:table-cell>
          <table:covered-table-cell/>
          <table:table-cell office:value-type="float" office:value="990288" table:style-name="ce20">
            <text:p>990288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7002:8</text:p>
          </table:table-cell>
          <table:covered-table-cell/>
          <table:table-cell office:value-type="float" office:value="753155.96" table:style-name="ce20">
            <text:p>753155,9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7002:88</text:p>
          </table:table-cell>
          <table:covered-table-cell/>
          <table:table-cell office:value-type="float" office:value="628636" table:style-name="ce20">
            <text:p>628636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7002:9</text:p>
          </table:table-cell>
          <table:covered-table-cell/>
          <table:table-cell office:value-type="float" office:value="840726.3" table:style-name="ce20">
            <text:p>840726,3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7002:91</text:p>
          </table:table-cell>
          <table:covered-table-cell/>
          <table:table-cell office:value-type="float" office:value="779508.64" table:style-name="ce20">
            <text:p>779508,6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7002:92</text:p>
          </table:table-cell>
          <table:covered-table-cell/>
          <table:table-cell office:value-type="float" office:value="614771.80000000005" table:style-name="ce20">
            <text:p>614771,8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7002:93</text:p>
          </table:table-cell>
          <table:covered-table-cell/>
          <table:table-cell office:value-type="float" office:value="489533.67" table:style-name="ce20">
            <text:p>489533,6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8018:1</text:p>
          </table:table-cell>
          <table:covered-table-cell/>
          <table:table-cell office:value-type="float" office:value="442174.07" table:style-name="ce20">
            <text:p>442174,0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8018:10</text:p>
          </table:table-cell>
          <table:covered-table-cell/>
          <table:table-cell office:value-type="float" office:value="450126.7" table:style-name="ce20">
            <text:p>450126,7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8018:11</text:p>
          </table:table-cell>
          <table:covered-table-cell/>
          <table:table-cell office:value-type="float" office:value="454589.69" table:style-name="ce20">
            <text:p>454589,6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8018:13</text:p>
          </table:table-cell>
          <table:covered-table-cell/>
          <table:table-cell office:value-type="float" office:value="437209.92" table:style-name="ce20">
            <text:p>437209,9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8018:14</text:p>
          </table:table-cell>
          <table:covered-table-cell/>
          <table:table-cell office:value-type="float" office:value="477613.26" table:style-name="ce20">
            <text:p>477613,2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8018:15</text:p>
          </table:table-cell>
          <table:covered-table-cell/>
          <table:table-cell office:value-type="float" office:value="464672.72" table:style-name="ce20">
            <text:p>464672,7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8018:17</text:p>
          </table:table-cell>
          <table:covered-table-cell/>
          <table:table-cell office:value-type="float" office:value="464912.67" table:style-name="ce20">
            <text:p>464912,6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8018:2</text:p>
          </table:table-cell>
          <table:covered-table-cell/>
          <table:table-cell office:value-type="float" office:value="435128" table:style-name="ce20">
            <text:p>435128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8018:20</text:p>
          </table:table-cell>
          <table:covered-table-cell/>
          <table:table-cell office:value-type="float" office:value="458392.48" table:style-name="ce20">
            <text:p>458392,4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8018:209</text:p>
          </table:table-cell>
          <table:covered-table-cell/>
          <table:table-cell office:value-type="float" office:value="1053947.8600000001" table:style-name="ce20">
            <text:p>1053947,8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8018:211</text:p>
          </table:table-cell>
          <table:covered-table-cell/>
          <table:table-cell office:value-type="float" office:value="250867.44" table:style-name="ce20">
            <text:p>250867,4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8018:214</text:p>
          </table:table-cell>
          <table:covered-table-cell/>
          <table:table-cell office:value-type="float" office:value="524253.88" table:style-name="ce20">
            <text:p>524253,8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8018:215</text:p>
          </table:table-cell>
          <table:covered-table-cell/>
          <table:table-cell office:value-type="float" office:value="531765.52" table:style-name="ce20">
            <text:p>531765,5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8018:216</text:p>
          </table:table-cell>
          <table:covered-table-cell/>
          <table:table-cell office:value-type="float" office:value="498012.6" table:style-name="ce20">
            <text:p>498012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8018:218</text:p>
          </table:table-cell>
          <table:covered-table-cell/>
          <table:table-cell office:value-type="float" office:value="480118.08" table:style-name="ce20">
            <text:p>480118,0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8018:25</text:p>
          </table:table-cell>
          <table:covered-table-cell/>
          <table:table-cell office:value-type="float" office:value="511751.1" table:style-name="ce20">
            <text:p>511751,1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8018:27</text:p>
          </table:table-cell>
          <table:covered-table-cell/>
          <table:table-cell office:value-type="float" office:value="523711.17" table:style-name="ce20">
            <text:p>523711,1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8018:28</text:p>
          </table:table-cell>
          <table:covered-table-cell/>
          <table:table-cell office:value-type="float" office:value="482578.56" table:style-name="ce20">
            <text:p>482578,5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8018:29</text:p>
          </table:table-cell>
          <table:covered-table-cell/>
          <table:table-cell office:value-type="float" office:value="531469.62" table:style-name="ce20">
            <text:p>531469,6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8018:292</text:p>
          </table:table-cell>
          <table:covered-table-cell/>
          <table:table-cell office:value-type="float" office:value="521044.68" table:style-name="ce20">
            <text:p>521044,6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8018:297</text:p>
          </table:table-cell>
          <table:covered-table-cell/>
          <table:table-cell office:value-type="float" office:value="473453.19" table:style-name="ce20">
            <text:p>473453,1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8018:3</text:p>
          </table:table-cell>
          <table:covered-table-cell/>
          <table:table-cell office:value-type="float" office:value="444083.64" table:style-name="ce20">
            <text:p>444083,6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8018:304</text:p>
          </table:table-cell>
          <table:covered-table-cell/>
          <table:table-cell office:value-type="float" office:value="1026164.04" table:style-name="ce20">
            <text:p>1026164,0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8018:31</text:p>
          </table:table-cell>
          <table:covered-table-cell/>
          <table:table-cell office:value-type="float" office:value="473654.17" table:style-name="ce20">
            <text:p>473654,1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8018:32</text:p>
          </table:table-cell>
          <table:covered-table-cell/>
          <table:table-cell office:value-type="float" office:value="438755.76" table:style-name="ce20">
            <text:p>438755,7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8018:36</text:p>
          </table:table-cell>
          <table:covered-table-cell/>
          <table:table-cell office:value-type="float" office:value="475693.05" table:style-name="ce20">
            <text:p>475693,0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8018:37</text:p>
          </table:table-cell>
          <table:covered-table-cell/>
          <table:table-cell office:value-type="float" office:value="455977.6" table:style-name="ce20">
            <text:p>455977,6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8018:4</text:p>
          </table:table-cell>
          <table:covered-table-cell/>
          <table:table-cell office:value-type="float" office:value="470615.03999999998" table:style-name="ce20">
            <text:p>470615,0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8018:41</text:p>
          </table:table-cell>
          <table:covered-table-cell/>
          <table:table-cell office:value-type="float" office:value="520825.59" table:style-name="ce20">
            <text:p>520825,5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8018:5</text:p>
          </table:table-cell>
          <table:covered-table-cell/>
          <table:table-cell office:value-type="float" office:value="459466.5" table:style-name="ce20">
            <text:p>459466,5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8018:50</text:p>
          </table:table-cell>
          <table:covered-table-cell/>
          <table:table-cell office:value-type="float" office:value="477022.16" table:style-name="ce20">
            <text:p>477022,1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8018:51</text:p>
          </table:table-cell>
          <table:covered-table-cell/>
          <table:table-cell office:value-type="float" office:value="479294.76" table:style-name="ce20">
            <text:p>479294,7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8018:52</text:p>
          </table:table-cell>
          <table:covered-table-cell/>
          <table:table-cell office:value-type="float" office:value="471779.25" table:style-name="ce20">
            <text:p>471779,2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8018:53</text:p>
          </table:table-cell>
          <table:covered-table-cell/>
          <table:table-cell office:value-type="float" office:value="475174.05" table:style-name="ce20">
            <text:p>475174,0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8018:6</text:p>
          </table:table-cell>
          <table:covered-table-cell/>
          <table:table-cell office:value-type="float" office:value="508047" table:style-name="ce20">
            <text:p>508047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108018:7</text:p>
          </table:table-cell>
          <table:covered-table-cell/>
          <table:table-cell office:value-type="float" office:value="479295.16" table:style-name="ce20">
            <text:p>479295,1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8018:9</text:p>
          </table:table-cell>
          <table:covered-table-cell/>
          <table:table-cell office:value-type="float" office:value="428911" table:style-name="ce20">
            <text:p>428911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9011:1</text:p>
          </table:table-cell>
          <table:covered-table-cell/>
          <table:table-cell office:value-type="float" office:value="303003.36" table:style-name="ce20">
            <text:p>303003,3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9011:10</text:p>
          </table:table-cell>
          <table:covered-table-cell/>
          <table:table-cell office:value-type="float" office:value="301918.5" table:style-name="ce20">
            <text:p>301918,5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9011:11</text:p>
          </table:table-cell>
          <table:covered-table-cell/>
          <table:table-cell office:value-type="float" office:value="310450.14" table:style-name="ce20">
            <text:p>310450,1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9011:13</text:p>
          </table:table-cell>
          <table:covered-table-cell/>
          <table:table-cell office:value-type="float" office:value="309056.76" table:style-name="ce20">
            <text:p>309056,7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9011:15</text:p>
          </table:table-cell>
          <table:covered-table-cell/>
          <table:table-cell office:value-type="float" office:value="313789.28000000003" table:style-name="ce20">
            <text:p>313789,2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9011:16</text:p>
          </table:table-cell>
          <table:covered-table-cell/>
          <table:table-cell office:value-type="float" office:value="311913.36" table:style-name="ce20">
            <text:p>311913,3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109011:17</text:p>
          </table:table-cell>
          <table:covered-table-cell/>
          <table:table-cell office:value-type="float" office:value="309968.7" table:style-name="ce20">
            <text:p>309968,7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109011:19</text:p>
          </table:table-cell>
          <table:covered-table-cell/>
          <table:table-cell office:value-type="float" office:value="320742.39" table:style-name="ce20">
            <text:p>320742,3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109011:2</text:p>
          </table:table-cell>
          <table:covered-table-cell/>
          <table:table-cell office:value-type="float" office:value="309835.09999999998" table:style-name="ce20">
            <text:p>309835,1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109011:21</text:p>
          </table:table-cell>
          <table:covered-table-cell/>
          <table:table-cell office:value-type="float" office:value="329047.67999999999" table:style-name="ce20">
            <text:p>329047,6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109011:26</text:p>
          </table:table-cell>
          <table:covered-table-cell/>
          <table:table-cell office:value-type="float" office:value="339077.2" table:style-name="ce20">
            <text:p>339077,2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9011:27</text:p>
          </table:table-cell>
          <table:covered-table-cell/>
          <table:table-cell office:value-type="float" office:value="511932.39" table:style-name="ce20">
            <text:p>511932,3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109011:28</text:p>
          </table:table-cell>
          <table:covered-table-cell/>
          <table:table-cell office:value-type="float" office:value="306211.90000000002" table:style-name="ce20">
            <text:p>306211,9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9011:30</text:p>
          </table:table-cell>
          <table:covered-table-cell/>
          <table:table-cell office:value-type="float" office:value="304740.65999999997" table:style-name="ce20">
            <text:p>304740,6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109011:31</text:p>
          </table:table-cell>
          <table:covered-table-cell/>
          <table:table-cell office:value-type="float" office:value="310150.71999999997" table:style-name="ce20">
            <text:p>310150,7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109011:32</text:p>
          </table:table-cell>
          <table:covered-table-cell/>
          <table:table-cell office:value-type="float" office:value="323425.2" table:style-name="ce20">
            <text:p>323425,2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109011:33</text:p>
          </table:table-cell>
          <table:covered-table-cell/>
          <table:table-cell office:value-type="float" office:value="323568.69" table:style-name="ce20">
            <text:p>323568,69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109011:35</text:p>
          </table:table-cell>
          <table:covered-table-cell/>
          <table:table-cell office:value-type="float" office:value="312431.55" table:style-name="ce20">
            <text:p>312431,5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109011:36</text:p>
          </table:table-cell>
          <table:covered-table-cell/>
          <table:table-cell office:value-type="float" office:value="323755.74" table:style-name="ce20">
            <text:p>323755,7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109011:42</text:p>
          </table:table-cell>
          <table:covered-table-cell/>
          <table:table-cell office:value-type="float" office:value="299156.2" table:style-name="ce20">
            <text:p>299156,2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109011:44</text:p>
          </table:table-cell>
          <table:covered-table-cell/>
          <table:table-cell office:value-type="float" office:value="306813.78000000003" table:style-name="ce20">
            <text:p>306813,7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0109011:45</text:p>
          </table:table-cell>
          <table:covered-table-cell/>
          <table:table-cell office:value-type="float" office:value="306951.24" table:style-name="ce20">
            <text:p>306951,2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0109011:46</text:p>
          </table:table-cell>
          <table:covered-table-cell/>
          <table:table-cell office:value-type="float" office:value="613723.65" table:style-name="ce20">
            <text:p>613723,6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0109011:48</text:p>
          </table:table-cell>
          <table:covered-table-cell/>
          <table:table-cell office:value-type="float" office:value="300226.5" table:style-name="ce20">
            <text:p>300226,5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0109011:5</text:p>
          </table:table-cell>
          <table:covered-table-cell/>
          <table:table-cell office:value-type="float" office:value="313729.65999999997" table:style-name="ce20">
            <text:p>313729,6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0109011:54</text:p>
          </table:table-cell>
          <table:covered-table-cell/>
          <table:table-cell office:value-type="float" office:value="308811.48" table:style-name="ce20">
            <text:p>308811,4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0109011:6</text:p>
          </table:table-cell>
          <table:covered-table-cell/>
          <table:table-cell office:value-type="float" office:value="310540.01" table:style-name="ce20">
            <text:p>310540,01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0109011:7</text:p>
          </table:table-cell>
          <table:covered-table-cell/>
          <table:table-cell office:value-type="float" office:value="310888.08" table:style-name="ce20">
            <text:p>310888,0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0109011:9</text:p>
          </table:table-cell>
          <table:covered-table-cell/>
          <table:table-cell office:value-type="float" office:value="302237.25" table:style-name="ce20">
            <text:p>302237,2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8:0300024:375</text:p>
          </table:table-cell>
          <table:covered-table-cell/>
          <table:table-cell office:value-type="float" office:value="51922.52" table:style-name="ce20">
            <text:p>51922,5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8:1200004:16</text:p>
          </table:table-cell>
          <table:covered-table-cell/>
          <table:table-cell office:value-type="float" office:value="1195217.1000000001" table:style-name="ce20">
            <text:p>1195217,1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8:1200016:237</text:p>
          </table:table-cell>
          <table:covered-table-cell/>
          <table:table-cell office:value-type="float" office:value="463369.4" table:style-name="ce20">
            <text:p>463369,4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8:1200016:238</text:p>
          </table:table-cell>
          <table:covered-table-cell/>
          <table:table-cell office:value-type="float" office:value="292624.09999999998" table:style-name="ce20">
            <text:p>292624,1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8:1200016:239</text:p>
          </table:table-cell>
          <table:covered-table-cell/>
          <table:table-cell office:value-type="float" office:value="292336.65000000002" table:style-name="ce20">
            <text:p>292336,6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8:8300018:3310</text:p>
          </table:table-cell>
          <table:covered-table-cell/>
          <table:table-cell office:value-type="float" office:value="421255.45" table:style-name="ce20">
            <text:p>421255,4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8:8333000:216</text:p>
          </table:table-cell>
          <table:covered-table-cell/>
          <table:table-cell office:value-type="float" office:value="140404.60999999999" table:style-name="ce20">
            <text:p>140404,61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8:8333000:399</text:p>
          </table:table-cell>
          <table:covered-table-cell/>
          <table:table-cell office:value-type="float" office:value="226661.46" table:style-name="ce20">
            <text:p>226661,4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8:8333000:454</text:p>
          </table:table-cell>
          <table:covered-table-cell/>
          <table:table-cell office:value-type="float" office:value="142670.57999999999" table:style-name="ce20">
            <text:p>142670,5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8:8447000:2295</text:p>
          </table:table-cell>
          <table:covered-table-cell/>
          <table:table-cell office:value-type="float" office:value="198121.92" table:style-name="ce20">
            <text:p>198121,9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8:8452000:213</text:p>
          </table:table-cell>
          <table:covered-table-cell/>
          <table:table-cell office:value-type="float" office:value="129556.35" table:style-name="ce20">
            <text:p>129556,3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0:4400017:278</text:p>
          </table:table-cell>
          <table:covered-table-cell/>
          <table:table-cell office:value-type="float" office:value="12420.55" table:style-name="ce20">
            <text:p>12420,5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0:4400017:279</text:p>
          </table:table-cell>
          <table:covered-table-cell/>
          <table:table-cell office:value-type="float" office:value="3388.4" table:style-name="ce20">
            <text:p>3388,4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0:4400017:36</text:p>
          </table:table-cell>
          <table:covered-table-cell/>
          <table:table-cell office:value-type="float" office:value="6710158.1699999999" table:style-name="ce20">
            <text:p>6710158,1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1:0000000:4404</text:p>
          </table:table-cell>
          <table:covered-table-cell/>
          <table:table-cell office:value-type="float" office:value="329112.90000000002" table:style-name="ce20">
            <text:p>329112,9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1:0800004:5</text:p>
          </table:table-cell>
          <table:covered-table-cell/>
          <table:table-cell office:value-type="float" office:value="432560.25" table:style-name="ce20">
            <text:p>432560,2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1:2800005:20</text:p>
          </table:table-cell>
          <table:covered-table-cell/>
          <table:table-cell office:value-type="float" office:value="491878.38" table:style-name="ce20">
            <text:p>491878,3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1:4000005:1704</text:p>
          </table:table-cell>
          <table:covered-table-cell/>
          <table:table-cell office:value-type="float" office:value="320310.64" table:style-name="ce20">
            <text:p>320310,6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1:4000005:1705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1:4000005:1706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000000:54888</text:p>
          </table:table-cell>
          <table:covered-table-cell/>
          <table:table-cell office:value-type="float" office:value="19417023.359999999" table:style-name="ce20">
            <text:p>19417023,3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3006:251</text:p>
          </table:table-cell>
          <table:covered-table-cell/>
          <table:table-cell office:value-type="float" office:value="1548806.04" table:style-name="ce20">
            <text:p>1548806,0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3006:252</text:p>
          </table:table-cell>
          <table:covered-table-cell/>
          <table:table-cell office:value-type="float" office:value="506677.27" table:style-name="ce20">
            <text:p>506677,27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4010:19</text:p>
          </table:table-cell>
          <table:covered-table-cell/>
          <table:table-cell office:value-type="float" office:value="1252176" table:style-name="ce20">
            <text:p>1252176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6019:32</text:p>
          </table:table-cell>
          <table:covered-table-cell/>
          <table:table-cell office:value-type="float" office:value="121644421.65000001" table:style-name="ce20">
            <text:p>121644421,6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6019:5036</text:p>
          </table:table-cell>
          <table:covered-table-cell/>
          <table:table-cell office:value-type="float" office:value="81090.880000000005" table:style-name="ce20">
            <text:p>81090,8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10019:6707</text:p>
          </table:table-cell>
          <table:covered-table-cell/>
          <table:table-cell office:value-type="float" office:value="1735568.66" table:style-name="ce20">
            <text:p>1735568,6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12046:52</text:p>
          </table:table-cell>
          <table:covered-table-cell/>
          <table:table-cell office:value-type="float" office:value="396632.7" table:style-name="ce20">
            <text:p>396632,7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43005:4</text:p>
          </table:table-cell>
          <table:covered-table-cell/>
          <table:table-cell office:value-type="float" office:value="604001.16" table:style-name="ce20">
            <text:p>604001,16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43032:11</text:p>
          </table:table-cell>
          <table:covered-table-cell/>
          <table:table-cell office:value-type="float" office:value="300572.12" table:style-name="ce20">
            <text:p>300572,1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34013:5</text:p>
          </table:table-cell>
          <table:covered-table-cell/>
          <table:table-cell office:value-type="float" office:value="525857.91" table:style-name="ce20">
            <text:p>525857,91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37006:3</text:p>
          </table:table-cell>
          <table:covered-table-cell/>
          <table:table-cell office:value-type="float" office:value="699218.4" table:style-name="ce20">
            <text:p>699218,4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45001:15455</text:p>
          </table:table-cell>
          <table:covered-table-cell/>
          <table:table-cell office:value-type="float" office:value="12396.02" table:style-name="ce20">
            <text:p>12396,0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45001:15456</text:p>
          </table:table-cell>
          <table:covered-table-cell/>
          <table:table-cell office:value-type="float" office:value="114677.78" table:style-name="ce20">
            <text:p>114677,78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45001:15457</text:p>
          </table:table-cell>
          <table:covered-table-cell/>
          <table:table-cell office:value-type="float" office:value="2189.25" table:style-name="ce20">
            <text:p>2189,2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45001:15458</text:p>
          </table:table-cell>
          <table:covered-table-cell/>
          <table:table-cell office:value-type="float" office:value="739908.12" table:style-name="ce20">
            <text:p>739908,12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4775929.150000006" table:style-name="ce20">
            <text:p>84775929,15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75979</text:p>
          </table:table-cell>
          <table:covered-table-cell/>
          <table:table-cell office:value-type="float" office:value="66425.039999999994" table:style-name="ce20">
            <text:p>66425,04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3006: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5007:237</text:p>
          </table:table-cell>
          <table:covered-table-cell/>
          <table:table-cell office:value-type="float" office:value="840304" table:style-name="ce20">
            <text:p>840304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17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number-columns-spanned="2" table:number-rows-spanned="1" table:style-name="ce2">
            <text:p>36:34:0605007:238</text:p>
          </table:table-cell>
          <table:covered-table-cell/>
          <table:table-cell office:value-type="float" office:value="1244646" table:style-name="ce22">
            <text:p>1244646,00</text:p>
          </table:table-cell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7">
            <text:p>17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00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9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103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6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6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6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6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6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6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6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6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6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6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6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6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7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7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7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7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7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7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7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7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9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6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9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4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3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4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9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9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1100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32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44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44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44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44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10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3107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12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12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12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16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16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16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16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00000:16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00000:16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00000:16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1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2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2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2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2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2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26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26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26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26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2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26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2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26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26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26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26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26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26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26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26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26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26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26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2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26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26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26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26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6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6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26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6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26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6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26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26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26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26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26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26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26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26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26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26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26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6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6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6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6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6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2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26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26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26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26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26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26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26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26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2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26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26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26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26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26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26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26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26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26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26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26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26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26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2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26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2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2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26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26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26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26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26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26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2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26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26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26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26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26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26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26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26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26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26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26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26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26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26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2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26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26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26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26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26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26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26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26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26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26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26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26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26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26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26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26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26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26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26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6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26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26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6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26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26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6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26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26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26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26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26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26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26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26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26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26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26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26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26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26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26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26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26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26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26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26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26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26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26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26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26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26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26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26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26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26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26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26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26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26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26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26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26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26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26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26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26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26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26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26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26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26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26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26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26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26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26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26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26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26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26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26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26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26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26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26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26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26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26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26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26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26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26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26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26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26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26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26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26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26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26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26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26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26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26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26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26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26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26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26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26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26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26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26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26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26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26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26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26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26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26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26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26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26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26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26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26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26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26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26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26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26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26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26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26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71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80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80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8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8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78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78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78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810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810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810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3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000000:7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1006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104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18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201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201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4000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00004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070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2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2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18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26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73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3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2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2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2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2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2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2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1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33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5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54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540001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5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54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54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54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54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002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30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30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3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1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1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18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18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18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0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6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000000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000000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0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000000:9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4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40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40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4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4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40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40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4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4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40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4000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400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400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4000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4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40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4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40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40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4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400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40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5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46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60001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826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08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27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3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3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36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1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97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19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2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3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3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3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3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3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3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50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7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7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7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7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8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8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8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8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9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9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9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9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9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9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9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9015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901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2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2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20009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2001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20014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2001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1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1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19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190003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190003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6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65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67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69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2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82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8301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8452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8452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1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103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10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103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103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103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10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103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103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103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10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7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75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0:01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0:16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380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3822003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3902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390600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3908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3908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00000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00000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00000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00000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000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00000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000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5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5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5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5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5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5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5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5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59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59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59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5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5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5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5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5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5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59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59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5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59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5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5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5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5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5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5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5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5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5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5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5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5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5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5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5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5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5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5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5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5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5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5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5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59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5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5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59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5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5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59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59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59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5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5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5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5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5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5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5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5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59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59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5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59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5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5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5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5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59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59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59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59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59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59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59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59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5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5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59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5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5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59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59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5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59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59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59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59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59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59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59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59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59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59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59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59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59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59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59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59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59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59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63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64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2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2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79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5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43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53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5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21">
            <text:p>630</text:p>
          </table:table-cell>
          <table:table-cell office:value-type="string" table:number-columns-spanned="3" table:number-rows-spanned="1" table:style-name="ce2">
            <text:p>36:34:0605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187EF9589CFD28FEDAE0379CB5A28426DBAC5DF1A68135A0BDDBCD4C432E7AE0A42361E190ECF6BA10035657358F99DCC1E186502D0CBD5610202BCB754BA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03T05:57:27Z</meta:creation-date>
    <dc:date>2025-07-03T05:57:28Z</dc:date>
  </office:meta>
</office:document-meta>
</file>